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style:font-name="Times New Roman" fo:font-size="12pt" style:font-size-asian="12pt" style:font-size-complex="12pt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line-height="100%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text-properties style:font-name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ýroční zpráva o poskytování informací podle zákona č. 106/1999 Sb., o svobodném přístupu k informacím, ve znění pozdějších předpisů, za rok 2023</text:p>
      <text:p text:style-name="P2"/>
      <text:p text:style-name="P3">V souladu s ustanovením § 18 zákona<text:s/>č. 106/1999, o svobodném přístupu k informacím, podle kterého každý povinný subjekt musí o své činnosti v oblasti poskytování informací předkládat zákonem stanovené údaje, předkládá obec Drahouš tuto „Výroční zprávu za rok 2023“.<text:s/></text:p>
      <text:p text:style-name="P4"/>
      <text:p text:style-name="P5">a) počet podaných žádostí o informace a počet vydaných rozhodnutí o odmítnutí žádosti<text:s/></text:p>
      <text:p text:style-name="Normální"><text:span text:style-name="T6">- počet žádostí o informace dle InfZ, které obec obdržela v roce 2022:<text:s/></text:span><text:span text:style-name="T7">1</text:span></text:p>
      <text:p text:style-name="Normální"><text:span text:style-name="T8"><text:s/>- počet rozhodnutí o odmítnutí žádosti:</text:span><text:span text:style-name="T9"><text:s/>0</text:span><text:span text:style-name="T10"><text:s/></text:span></text:p>
      <text:p text:style-name="P11"/>
      <text:p text:style-name="Normální"><text:span text:style-name="T12">b) počet podaných odvolání proti rozhodnutí:<text:s/></text:span><text:span text:style-name="T13">0</text:span><text:span text:style-name="T14"><text:s/></text:span></text:p>
      <text:p text:style-name="P15"/>
      <text:p text:style-name="P16">c) opis podstatných částí<text:s/>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<text:s/>zákona, a to včetně nákladů na své vlastní zaměstnance a nákladů na právní zastoupení<text:s/></text:p>
      <text:p text:style-name="P17">- žádný rozsudek ve věci přezkoumání zákonnosti rozhodnutí obce o odmítnutí žádosti o poskytnutí informace nebyl v roce 2023<text:s/>vydán<text:s/></text:p>
      <text:p text:style-name="P18"/>
      <text:p text:style-name="P19">d) výčet poskytnutých výhradních licencí, včetně odůvodnění nezbytnosti poskytnutí výhradní licence - výhradní licence v roce 2023<text:s/>nebyly poskytnuty<text:s/></text:p>
      <text:p text:style-name="P20"/>
      <text:p text:style-name="P21">e) počet stížností podaných podle § 16a InfZ, důvody jejich podání a stručný popis způsobu jejich vyřízení<text:s/></text:p>
      <text:p text:style-name="P22"><text:span text:style-name="T23">- počet stížností podaných dle §<text:s/></text:span><text:span text:style-name="T24">16a InfZ:<text:s/></text:span><text:span text:style-name="T25">0<text:s/></text:span></text:p>
      <text:p text:style-name="P26"/>
      <text:p text:style-name="P27">f) další informace vztahující se k uplatňování tohoto zákona<text:s/></text:p>
      <text:p text:style-name="P28">- obec jako povinný subjekt vyřizuje žádosti o informace vztahující se k její působnosti dle InfZ, žádosti je možné podávat ústně nebo písemně adresovat jak na adresu obecního<text:s/>úřadu, tak na elektronickou podatelnu obce, žádost musí splňovat náležitosti § 14 InfZ.</text:p>
      <text:p text:style-name="P29"/>
      <text:p text:style-name="Normální"><text:span text:style-name="T30">V Drahouši 22.2.202</text:span><text:span text:style-name="T3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Strážnická</meta:initial-creator>
    <dc:creator>PC Drahouš</dc:creator>
    <meta:creation-date>2025-02-03T11:48:00Z</meta:creation-date>
    <dc:date>2025-02-03T11:48:00Z</dc: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822" meta:row-count="13" meta:non-whitespace-character-count="1561"/>
  </office:meta>
</office:document-meta>
</file>